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2.731cm"/>
    </style:style>
    <style:style style:name="Tableau1.B" style:family="table-column">
      <style:table-column-properties style:column-width="8.255cm"/>
    </style:style>
    <style:style style:name="Tableau1.C" style:family="table-column">
      <style:table-column-properties style:column-width="5.2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10" style:family="table-row">
      <style:table-row-properties style:min-row-height="0.159cm" fo:keep-together="auto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2.731cm"/>
    </style:style>
    <style:style style:name="Tableau3.B" style:family="table-column">
      <style:table-column-properties style:column-width="8.255cm"/>
    </style:style>
    <style:style style:name="Tableau3.C" style:family="table-column">
      <style:table-column-properties style:column-width="5.2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15%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GB" style:font-size-asian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background-color="#cccccc" fo:padding-left="0.141cm" fo:padding-right="0.141cm" fo:padding-top="0.035cm" fo:padding-bottom="0.035cm" fo:border="0.51pt solid #000000" style:shadow="#000000 0.159cm 0.159cm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cccccc" fo:padding-left="0.141cm" fo:padding-right="0.141cm" fo:padding-top="0.035cm" fo:padding-bottom="0.035cm" fo:border="0.51pt solid #000000" style:shadow="#000000 0.159cm 0.159cm">
        <style:background-image/>
      </style:paragraph-properties>
      <style:text-properties fo:font-size="10pt" fo:font-weight="bold" style:font-size-asian="10pt" style:font-weight-asian="bold"/>
    </style:style>
    <style:style style:name="P14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style:text-position="super 58%" fo:font-size="10pt" fo:font-weight="bold" style:font-size-asian="10pt" style:font-weight-asian="bold"/>
    </style:style>
    <style:style style:name="T6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<text:span text:style-name="T1">5</text:span><text:span text:style-name="T5">ème</text:span><text:span text:style-name="T1"> Journée d’Etude en Contrôle de Gestion de Nantes (JECGN)</text:span></text:p>
            <text:p text:style-name="P12"><text:span text:style-name="T1">« LE PILOTAGE DE LA PERFORMANCE DES PROCESSUS OPERATIONNELS»</text:span></text:p>
            <text:p text:style-name="P13">Vendredi 1 février 2013</text:p>
            <text:p text:style-name="P12"><text:span text:style-name="T1">Institut d’Economie et de Management de Nantes – IAE (Université de Nantes)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/>
            <text:p text:style-name="P6">Accueil (8h30-9h)</text:p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">9h-9h15</text:p>
          </table:table-cell>
          <table:table-cell table:style-name="Tableau1.A3" office:value-type="string">
            <text:p text:style-name="P1">Ouverture de la journée</text:p>
          </table:table-cell>
          <table:table-cell table:style-name="Tableau1.A1" office:value-type="string">
            <text:p text:style-name="P1">François MEYSSONNIER</text:p>
            <text:p text:style-name="P1">(IEMN-IAE, Nantes)</text:p>
          </table:table-cell>
        </table:table-row>
        <table:table-row table:style-name="Tableau1.1">
          <table:table-cell table:style-name="Tableau1.A4" table:number-columns-spanned="3" office:value-type="string">
            <text:p text:style-name="P7"/>
            <text:p text:style-name="P11"><text:span text:style-name="T1">Session 1 : Les outils du pilotage des coûts et de la performance</text:span></text:p>
            <text:p text:style-name="P11"><text:span text:style-name="T3">Animateur : Nicolas ANTHEAUME (IEMN-IAE, Nantes)</text:span>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">9h15-10h</text:p>
          </table:table-cell>
          <table:table-cell table:style-name="Tableau1.A3" office:value-type="string">
            <text:p text:style-name="P2">Le coût des activités logistiques hospitalières : enjeux et perspectives</text:p>
          </table:table-cell>
          <table:table-cell table:style-name="Tableau1.A1" office:value-type="string">
            <text:p text:style-name="P1">Nicolas PETIT</text:p>
            <text:p text:style-name="P1">(IGR, Université Rennes 1)</text:p>
            <text:p text:style-name="P1">Charles DUCROCQ</text:p>
            <text:p text:style-name="P1">(Université de Franche-Comté, Besançon)</text:p>
          </table:table-cell>
        </table:table-row>
        <table:table-row table:style-name="Tableau1.1">
          <table:table-cell table:style-name="Tableau1.A3" office:value-type="string">
            <text:p text:style-name="P1">10h-10h45</text:p>
          </table:table-cell>
          <table:table-cell table:style-name="Tableau1.A3" office:value-type="string">
            <text:p text:style-name="Standard"><text:span text:style-name="T3">Etude comparative de quatre indicateurs clés de mesure de la performance organisationnelle : l’UVA, la VAD, la CHMCV et la VAH</text:span></text:p>
          </table:table-cell>
          <table:table-cell table:style-name="Tableau1.A1" office:value-type="string">
            <text:p text:style-name="Standard"><text:span text:style-name="T3">Michel PENDARIES</text:span></text:p>
            <text:p text:style-name="P1">(Euromed, Toulon)</text:p>
          </table:table-cell>
        </table:table-row>
        <table:table-row table:style-name="Tableau1.1">
          <table:table-cell table:style-name="Tableau1.A7" table:number-columns-spanned="3" office:value-type="string">
            <text:p text:style-name="P5"/>
            <text:p text:style-name="P6">Pause (10h45-11h)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7"/>
            <text:p text:style-name="P11"><text:span text:style-name="T1">Session 2 : Le contrôle de gestion dans les organisations à but non lucratif</text:span></text:p>
            <text:p text:style-name="P11"><text:span text:style-name="T3">Animateur : Yannick LEMARCHAND (IEMN-IAE, Nantes)</text:span>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">11h-11h45</text:p>
          </table:table-cell>
          <table:table-cell table:style-name="Tableau1.A3" office:value-type="string">
            <text:p text:style-name="P1">Enjeux de limites de la culture du résultat : le cas du processus de contrôle fiscal externe à l’administration des impôts</text:p>
          </table:table-cell>
          <table:table-cell table:style-name="Tableau1.A1" office:value-type="string">
            <text:p text:style-name="P1">Olivier TANGUY (Administration des Impôts, Dijon)</text:p>
          </table:table-cell>
        </table:table-row>
        <table:table-row table:style-name="Tableau1.10">
          <table:table-cell table:style-name="Tableau1.A3" office:value-type="string">
            <text:p text:style-name="P1">11h45-12h30</text:p>
          </table:table-cell>
          <table:table-cell table:style-name="Tableau1.A3" office:value-type="string">
            <text:p text:style-name="P3">L’introduction des démarches qualité dans les associations du secteur sociale et médico-social : quel impact sur les systèmes de contrôle ? </text:p>
          </table:table-cell>
          <table:table-cell table:style-name="Tableau1.A1" office:value-type="string">
            <text:p text:style-name="P1">Nathalie DUBOST </text:p>
            <text:p text:style-name="Standard"><text:span text:style-name="T3">(Université d’Orléans)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<text:span text:style-name="T2">Repas (12h30-14h)</text:span></text:p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8">Session 3 : Le client au cœur des processus de création de valeur dans les services</text:p>
            <text:p text:style-name="P10">Animateur : Christophe MAUREL (Université du Maine, Le Mans)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">14h-14h45</text:p>
          </table:table-cell>
          <table:table-cell table:style-name="Tableau3.A2" office:value-type="string">
            <text:p text:style-name="P1">Nouveaux repères et nouveaux espaces du contrôle de gestion : le cas des activités de service</text:p>
            <text:p text:style-name="P1"/>
            <text:p text:style-name="P1"/>
          </table:table-cell>
          <table:table-cell table:style-name="Tableau3.C2" office:value-type="string">
            <text:p text:style-name="P1">François MEYSSONNIER</text:p>
            <text:p text:style-name="Standard"><text:span text:style-name="T3">(IEMN-IAE, Nantes)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9"/>
            <text:p text:style-name="P11"><text:span text:style-name="T1">Session 4 : Le contrôle de la satisfaction des client dans les services</text:span></text:p>
            <text:p text:style-name="P11"><text:span text:style-name="T3">Animateur : Caroline TAHAR (Université de Nantes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Standard"><text:span text:style-name="T3">14h45-15h30</text:span></text:p>
          </table:table-cell>
          <table:table-cell table:style-name="Tableau3.A2" office:value-type="string">
            <text:p text:style-name="Standard"><text:span text:style-name="T3">La conception d’un système de pilotage de la satisfaction des client dans les services : le cas d’une chaîne de grandes surfaces de bricolage</text:span></text:p>
          </table:table-cell>
          <table:table-cell table:style-name="Tableau3.C2" office:value-type="string">
            <text:p text:style-name="P1">Mehdi ZAKAR</text:p>
            <text:p text:style-name="Standard"><text:span text:style-name="T3">(IEMN-IAE, Nantes) </text:span></text:p>
          </table:table-cell>
        </table:table-row>
        <table:table-row table:style-name="Tableau3.1">
          <table:table-cell table:style-name="Tableau3.A2" office:value-type="string">
            <text:p text:style-name="Standard"><text:span text:style-name="T3">15h30-16h15</text:span></text:p>
          </table:table-cell>
          <table:table-cell table:style-name="Tableau3.A2" office:value-type="string">
            <text:p text:style-name="P1">Le contrôle de la satisfaction des usagers de l’accueil dans les communes : quelles pratiques pour quelles finalités ?</text:p>
          </table:table-cell>
          <table:table-cell table:style-name="Tableau3.C2" office:value-type="string">
            <text:p text:style-name="P1">Aurélien RAGAIGNE</text:p>
            <text:p text:style-name="Standard"><text:span text:style-name="T3">(IAE de Poitiers)</text:span>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9"/>
            <text:p text:style-name="P4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Standard"><text:span text:style-name="T3">16h15-16h30</text:span></text:p>
          </table:table-cell>
          <table:table-cell table:style-name="Tableau3.A2" office:value-type="string">
            <text:p text:style-name="P2">Conclusion de la journée</text:p>
          </table:table-cell>
          <table:table-cell table:style-name="Tableau3.C2" office:value-type="string">
            <text:p text:style-name="P1">François MEYSSONNIER</text:p>
            <text:p text:style-name="Standard"><text:span text:style-name="T3">(IEMN-IAE, Université de Nantes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ning indicatif :</dc:title>
    <meta:initial-creator>univ</meta:initial-creator>
    <meta:creation-date>2013-01-24T15:57:00</meta:creation-date>
    <dc:creator>anne-claire.covain</dc:creator>
    <dc:date>2013-01-24T15:57:00</dc:date>
    <meta:print-date>2013-01-14T11:04:00</meta:print-date>
    <meta:editing-cycles>2</meta:editing-cycles>
    <meta:editing-duration>PT1M</meta:editing-duration>
    <meta:document-statistic meta:table-count="3" meta:image-count="0" meta:object-count="0" meta:page-count="1" meta:paragraph-count="52" meta:word-count="322" meta:character-count="2121" meta:non-whitespace-character-count="1847"/>
    <meta:generator>LibreOffice/4.1.1.2$Windows_x86 LibreOffice_project/7e4286b58adc75a14f6d83f53a03b6c11fa2903</meta:generator>
  </office:meta>
</office:document-meta>
</file>